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erif"/>
    </style:style>
    <style:style style:name="T3" style:family="text">
      <style:text-properties style:font-name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luneční skvrna</text:p>
      <text:p text:style-name="Standard">granulace</text:p>
      <text:p text:style-name="Standard">supergranulace</text:p>
      <text:p text:style-name="Standard">fakulové pole</text:p>
      <text:p text:style-name="Standard">umbra</text:p>
      <text:p text:style-name="Standard">penumbra</text:p>
      <text:p text:style-name="Standard">umbrální zrno</text:p>
      <text:p text:style-name="Standard">magnetokonvekce</text:p>
      <text:p text:style-name="Standard">filament</text:p>
      <text:p text:style-name="Standard">protuberance</text:p>
      <text:p text:style-name="Standard">erupce</text:p>
      <text:p text:style-name="Standard">póra</text:p>
      <text:p text:style-name="Standard">fotosféra</text:p>
      <text:p text:style-name="Standard">termojaderná reakce</text:p>
      <text:p text:style-name="Standard">chromosféra</text:p>
      <text:p text:style-name="Standard">koróna</text:p>
      <text:p text:style-name="Standard">přechodová vrstva</text:p>
      <text:p text:style-name="Standard">konvektivní zóna</text:p>
      <text:p text:style-name="Standard">sluneční vítr</text:p>
      <text:p text:style-name="Standard">koronální díra</text:p>
      <text:p text:style-name="Standard">koronální smyčka</text:p>
      <text:p text:style-name="Standard">přilbicový (helmet) paprsek</text:p>
      <text:p text:style-name="Standard">MHD rovnice</text:p>
      <text:p text:style-name="Standard">Alfvénova rychlost</text:p>
      <text:p text:style-name="Standard">superadiabatická oblast</text:p>
      <text:p text:style-name="Standard">p-mody</text:p>
      <text:p text:style-name="Standard">g-mody</text:p>
      <text:p text:style-name="Standard">f-mod</text:p>
      <text:p text:style-name="Standard">oscilace</text:p>
      <text:p text:style-name="Standard">helioseismologie</text:p>
      <text:p text:style-name="Standard">helioseismická holografie</text:p>
      <text:p text:style-name="Standard">ring-diagram metoda</text:p>
      <text:p text:style-name="Standard">metoda time-distance</text:p>
      <text:p text:style-name="Standard">magnetická trubice</text:p>
      <text:p text:style-name="Standard">rekonexe magnetického pole</text:p>
      <text:p text:style-name="Standard">korónograf</text:p>
      <text:p text:style-name="Standard">Lyotův filtr</text:p>
      <text:p text:style-name="Standard">dopplerovský kompenzátor</text:p>
      <text:p text:style-name="Standard">adaptivní optika</text:p>
      <text:p text:style-name="Standard">Hartmann-Shackův sensor</text:p>
      <text:p text:style-name="Standard">SST</text:p>
      <text:p text:style-name="Standard">SoHO</text:p>
      <text:p text:style-name="Standard">TRACE</text:p>
      <text:p text:style-name="Standard">kinetická helicita</text:p>
      <text:p text:style-name="Standard">proudová helicita</text:p>
      <text:p text:style-name="Standard">magnetická helicita</text:p>
      <text:p text:style-name="Standard">vápníková síť</text:p>
      <text:p text:style-name="Standard">VAL </text:p>
      <text:p text:style-name="Standard">plage</text:p>
      <text:p text:style-name="Standard">spikule</text:p>
      <text:p text:style-name="Standard"><text:span text:style-name="T1">l</text:span>-<text:span text:style-name="T2">ν </text:span>diagram</text:p>
      <text:p text:style-name="Standard">Carringtonova rotace</text:p>
      <text:p text:style-name="Standard">diferenciální rotace</text:p>
      <text:p text:style-name="Standard">11letý cyklus</text:p>
      <text:p text:style-name="Standard">meridionální cirkulace</text:p>
      <text:p text:style-name="Standard">podpovrchové počasí</text:p>
      <text:p text:style-name="Standard">torzní oscilace</text:p>
      <text:p text:style-name="Standard">aktivní oblast</text:p>
      <text:p text:style-name="Standard">tachoklina</text:p>
      <text:p text:style-name="Standard">Rossbyho vlny</text:p>
      <text:p text:style-name="Standard">sluneční dynamo</text:p>
      <text:p text:style-name="Standard">motýlkový diagram</text:p>
      <text:p text:style-name="Standard">vedoucí polarita</text:p>
      <text:p text:style-name="Standard">následná polarita</text:p>
      <text:p text:style-name="Standard">Joyův zákon</text:p>
      <text:p text:style-name="Standard">Babcockovo dynamo</text:p>
      <text:p text:style-name="Standard"><text:span text:style-name="T2">Ω</text:span><text:span text:style-name="T2"> efekt</text:span></text:p>
      <text:p text:style-name="Standard"><text:span text:style-name="T2">α</text:span><text:span text:style-name="T2"> efekt</text:span></text:p>
      <text:p text:style-name="Standard"><text:span text:style-name="T2">G band</text:span></text:p>
      <text:p text:style-name="Standard"><text:span text:style-name="T2">McIntoshova klasifikace</text:span></text:p>
      <text:p text:style-name="Standard"><text:span text:style-name="T2">magnetické pole typu </text:span><text:span text:style-name="T2">δ</text:span></text:p>
      <text:p text:style-name="Standard"><text:span text:style-name="T2">Evershedův jev</text:span></text:p>
      <text:p text:style-name="Standard"><text:span text:style-name="T2">moat</text:span></text:p>
      <text:p text:style-name="Standard"><text:span text:style-name="T2">světelný most</text:span></text:p>
      <text:p text:style-name="Standard"><text:span text:style-name="T2">Stokesovy parametry</text:span></text:p>
      <text:p text:style-name="Standard"><text:span text:style-name="T2">Hinode</text:span></text:p>
      <text:p text:style-name="Standard"><text:span text:style-name="T2">A, B, C, M, X erupce</text:span></text:p>
      <text:p text:style-name="Standard"><text:span text:style-name="T2">Reynoldsův tensor</text:span></text:p>
      <text:p text:style-name="Standard"><text:span text:style-name="T2">Maxwellův tensor</text:span></text:p>
      <text:p text:style-name="Standard"><text:span text:style-name="T2">poerupční smyčky</text:span></text:p>
      <text:p text:style-name="Standard"><text:span text:style-name="T2">CME (koronální výron hmoty)</text:span></text:p>
      <text:p text:style-name="Standard"><text:span text:style-name="T2">bílá erupce</text:span></text:p>
      <text:p text:style-name="Standard"><text:span text:style-name="T2">Neupertův efekt</text:span></text:p>
      <text:p text:style-name="Standard"><text:span text:style-name="T2">tvar koróny v minumu/maximu</text:span></text:p>
      <text:p text:style-name="Standard"><text:span text:style-name="T2">zelená koróna</text:span></text:p>
      <text:p text:style-name="Standard"><text:span text:style-name="T2">heliosféra</text:span></text:p>
      <text:p text:style-name="Standard"><text:span text:style-name="T2">sektorová struktura IMF</text:span></text:p>
      <text:p text:style-name="Standard"><text:span text:style-name="T2">kosmické počasí</text:span></text:p>
      <text:p text:style-name="Standard"><text:span text:style-name="T2">Maunderovo minimum</text:span></text:p>
      <text:p text:style-name="Standard"><text:span text:style-name="T2">spektroheliogram</text:span></text:p>
      <text:p text:style-name="Standard"><text:span text:style-name="T2">filtrogram</text:span></text:p>
      <text:p text:style-name="Standard"><text:span text:style-name="T2">dopplergram</text:span></text:p>
      <text:p text:style-name="Standard"><text:span text:style-name="T2">magnetogram</text:span></text:p>
      <text:p text:style-name="Standard"><text:span text:style-name="T2">SNR</text:span></text:p>
      <text:p text:style-name="Standard"><text:span text:style-name="T2">PSF</text:span></text:p>
      <text:p text:style-name="Standard"><text:span text:style-name="T2">Friedův parametr</text:span></text:p>
      <text:p text:style-name="Standard"><text:span text:style-name="T2">sluneční konstanta</text:span></text:p>
      <text:p text:style-name="Standard"><text:span text:style-name="T2">plazmový oblak</text:span></text:p>
      <text:p text:style-name="Standard"><text:span text:style-name="T2">index aktivi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8-04-27T10:20:44</meta:creation-date>
    <dc:date>2008-04-27T11:29:45</dc:date>
    <meta:editing-cycles>16</meta:editing-cycles>
    <meta:editing-duration>PT1H9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9" meta:word-count="185" meta:character-count="1366"/>
  </office:meta>
</office:document-meta>
</file>